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Arial Narrow" svg:font-family="Arial Narrow" style:font-family-generic="swiss" style:font-pitch="variable" svg:panose-1="2 11 6 6 2 2 2 3 2 4"/>
    <style:font-face style:name="Microsoft Yi Baiti" svg:font-family="Microsoft Yi Baiti" style:font-family-generic="script" style:font-pitch="variable" svg:panose-1="3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style>
    <style:style style:name="T2" style:parent-style-name="Policepardéfaut" style:family="text">
      <style:text-properties style:font-name="Liberation Serif" style:font-name-asian="Droid Sans Fallback" style:font-name-complex="FreeSans" fo:font-weight="bold" style:font-weight-asian="bold" fo:font-size="10pt" style:font-size-asian="10pt" style:font-size-complex="10pt" style:language-complex="hi" style:country-complex="IN"/>
    </style:style>
    <style:style style:name="P3" style:parent-style-name="Standard" style:family="paragraph">
      <style:paragraph-properties fo:widows="0" fo:orphans="0"/>
    </style:style>
    <style:style style:name="T4" style:parent-style-name="Policepardéfaut" style:family="text">
      <style:text-properties style:font-name="Liberation Serif" style:font-name-asian="Droid Sans Fallback" style:font-name-complex="FreeSans" fo:font-weight="bold" style:font-weight-asian="bold" fo:font-size="10pt" style:font-size-asian="10pt" style:font-size-complex="10pt" style:language-complex="hi" style:country-complex="IN"/>
    </style:style>
    <style:style style:name="P5" style:parent-style-name="Standard" style:family="paragraph">
      <style:paragraph-properties fo:widows="0" fo:orphans="0"/>
    </style:style>
    <style:style style:name="T6" style:parent-style-name="Policepardéfaut" style:family="text">
      <style:text-properties style:font-name="Liberation Serif" style:font-name-asian="Droid Sans Fallback" style:font-name-complex="FreeSans" fo:font-weight="bold" style:font-weight-asian="bold" fo:font-size="10pt" style:font-size-asian="10pt" style:font-size-complex="10pt" style:language-complex="hi" style:country-complex="IN"/>
    </style:style>
    <style:style style:name="P7" style:parent-style-name="Standard" style:family="paragraph">
      <style:paragraph-properties fo:margin-left="-0.1972in">
        <style:tab-stops/>
      </style:paragraph-properties>
    </style:style>
    <style:style style:name="T8" style:parent-style-name="Policepardéfaut" style:family="text">
      <style:text-properties style:font-name="Liberation Serif" style:font-name-asian="Droid Sans Fallback" style:font-name-complex="FreeSans" fo:font-weight="bold" style:font-weight-asian="bold" fo:font-size="10pt" style:font-size-asian="10pt" style:font-size-complex="10pt" style:language-complex="hi" style:country-complex="IN"/>
    </style:style>
    <style:style style:name="T9" style:parent-style-name="Policepardéfaut" style:family="text">
      <style:text-properties style:font-name="Liberation Serif" style:font-name-asian="Droid Sans Fallback" style:font-name-complex="FreeSans" fo:font-weight="bold" style:font-weight-asian="bold" fo:color="#0000FF" fo:font-size="10pt" style:font-size-asian="10pt" style:font-size-complex="10pt" style:text-underline-type="single" style:text-underline-style="solid" style:text-underline-width="auto" style:text-underline-mode="continuous" style:language-complex="hi" style:country-complex="IN"/>
    </style:style>
    <style:style style:name="P10" style:parent-style-name="Standard" style:family="paragraph">
      <style:paragraph-properties fo:text-align="center" fo:margin-left="-0.1972in">
        <style:tab-stops/>
      </style:paragraph-properties>
    </style:style>
    <style:style style:name="T11" style:parent-style-name="Policepardéfaut" style:family="text">
      <style:text-properties style:font-name="Arial Narrow" style:font-name-asian="Microsoft Yi Baiti" fo:font-weight="bold" style:font-weight-asian="bold" fo:font-size="14pt" style:font-size-asian="14pt" style:font-size-complex="14pt"/>
    </style:style>
    <style:style style:name="T12" style:parent-style-name="Policepardéfaut" style:family="text">
      <style:text-properties style:font-name="Arial Narrow" style:font-name-asian="Microsoft Yi Baiti" fo:font-weight="bold" style:font-weight-asian="bold" style:text-position="super 64.2%" fo:font-size="14pt" style:font-size-asian="14pt" style:font-size-complex="14pt"/>
    </style:style>
    <style:style style:name="T13" style:parent-style-name="Policepardéfaut" style:family="text">
      <style:text-properties style:font-name="Arial Narrow" style:font-name-asian="Microsoft Yi Baiti" fo:font-weight="bold" style:font-weight-asian="bold" fo:font-size="14pt" style:font-size-asian="14pt" style:font-size-complex="14pt"/>
    </style:style>
    <style:style style:name="P14" style:parent-style-name="Standard" style:family="paragraph">
      <style:paragraph-properties fo:text-align="center" fo:margin-left="-0.1972in">
        <style:tab-stops/>
      </style:paragraph-properties>
    </style:style>
    <style:style style:name="T15" style:parent-style-name="Policepardéfaut" style:family="text">
      <style:text-properties style:font-name="Arial Narrow" style:font-name-asian="Microsoft Yi Baiti" fo:font-weight="bold" style:font-weight-asian="bold" fo:font-size="14pt" style:font-size-asian="14pt" style:font-size-complex="14pt"/>
    </style:style>
    <style:style style:name="T16" style:parent-style-name="Policepardéfaut" style:family="text">
      <style:text-properties style:font-name="Comic Sans MS" style:text-underline-type="single" style:text-underline-style="solid" style:text-underline-width="auto" style:text-underline-mode="continuous"/>
    </style:style>
    <style:style style:name="T17" style:parent-style-name="Policepardéfaut" style:family="text">
      <style:text-properties style:font-name="Comic Sans MS"/>
    </style:style>
    <style:style style:name="P18" style:parent-style-name="Standard" style:family="paragraph">
      <style:text-properties style:font-name="Comic Sans MS"/>
    </style:style>
    <style:style style:name="P19" style:parent-style-name="Standard" style:family="paragraph">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T22" style:parent-style-name="Policepardéfaut" style:family="text">
      <style:text-properties style:font-name="Comic Sans MS" style:text-underline-type="single" style:text-underline-style="solid" style:text-underline-width="auto" style:text-underline-mode="continuous"/>
    </style:style>
    <style:style style:name="T23" style:parent-style-name="Policepardéfaut" style:family="text">
      <style:text-properties style:font-name="Comic Sans MS"/>
    </style:style>
    <style:style style:name="T24" style:parent-style-name="Policepardéfaut" style:family="text">
      <style:text-properties style:font-name="Comic Sans MS"/>
    </style:style>
    <style:style style:name="P25" style:parent-style-name="Standard" style:family="paragraph">
      <style:text-properties style:font-name="Comic Sans MS"/>
    </style:style>
    <style:style style:name="P26" style:parent-style-name="Standard" style:list-style-name="WWNum1" style:family="paragraph"/>
    <style:style style:name="T27"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28" style:parent-style-name="Policepardéfaut" style:family="text">
      <style:text-properties style:font-name="Comic Sans MS" style:font-name-asian="Microsoft Yi Baiti" fo:font-weight="bold" style:font-weight-asian="bold"/>
    </style:style>
    <style:style style:name="T29" style:parent-style-name="Policepardéfaut" style:family="text">
      <style:text-properties style:font-name="Comic Sans MS" style:font-name-asian="Microsoft Yi Baiti"/>
    </style:style>
    <style:style style:name="T30" style:parent-style-name="Policepardéfaut" style:family="text">
      <style:text-properties style:font-name="Comic Sans MS"/>
    </style:style>
    <style:style style:name="T31" style:parent-style-name="Policepardéfaut" style:family="text">
      <style:text-properties style:font-name="Comic Sans MS"/>
    </style:style>
    <style:style style:name="T32"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33" style:parent-style-name="Policepardéfaut" style:family="text">
      <style:text-properties style:font-name="Comic Sans MS" style:font-name-asian="Microsoft Yi Baiti"/>
    </style:style>
    <style:style style:name="T34" style:parent-style-name="Policepardéfaut" style:family="text">
      <style:text-properties style:font-name="Comic Sans MS"/>
    </style:style>
    <style:style style:name="T35" style:parent-style-name="Policepardéfaut" style:family="text">
      <style:text-properties style:font-name="Comic Sans MS"/>
    </style:style>
    <style:style style:name="T36" style:parent-style-name="Policepardéfaut" style:family="text">
      <style:text-properties style:font-name="Comic Sans MS"/>
    </style:style>
    <style:style style:name="T37" style:parent-style-name="Policepardéfaut" style:family="text">
      <style:text-properties style:font-name="Comic Sans MS"/>
    </style:style>
    <style:style style:name="P38" style:parent-style-name="Standard" style:family="paragraph">
      <style:paragraph-properties fo:margin-left="0.25in">
        <style:tab-stops/>
      </style:paragraph-properties>
      <style:text-properties style:font-name="Comic Sans MS" style:font-name-asian="Microsoft Yi Baiti"/>
    </style:style>
    <style:style style:name="P39" style:parent-style-name="Standard" style:list-style-name="WWNum1" style:family="paragraph"/>
    <style:style style:name="T40"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41" style:parent-style-name="Policepardéfaut" style:family="text">
      <style:text-properties style:font-name="Comic Sans MS" style:font-name-asian="Microsoft Yi Baiti" fo:font-weight="bold" style:font-weight-asian="bold"/>
    </style:style>
    <style:style style:name="T42"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43" style:parent-style-name="Policepardéfaut" style:family="text">
      <style:text-properties style:font-name="Comic Sans MS" style:font-name-asian="Microsoft Yi Baiti"/>
    </style:style>
    <style:style style:name="T44" style:parent-style-name="Policepardéfaut" style:family="text">
      <style:text-properties style:font-name="Comic Sans MS" style:font-name-asian="Microsoft Yi Baiti"/>
    </style:style>
    <style:style style:name="T45"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46" style:parent-style-name="Policepardéfaut" style:family="text">
      <style:text-properties style:font-name="Comic Sans MS" style:font-name-asian="Microsoft Yi Baiti"/>
    </style:style>
    <style:style style:name="T47" style:parent-style-name="Policepardéfaut" style:family="text">
      <style:text-properties style:font-name="Comic Sans MS" style:font-name-asian="Microsoft Yi Baiti"/>
    </style:style>
    <style:style style:name="T48"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49" style:parent-style-name="Policepardéfaut" style:family="text">
      <style:text-properties style:font-name="Comic Sans MS" style:font-name-asian="Microsoft Yi Baiti"/>
    </style:style>
    <style:style style:name="T50" style:parent-style-name="Policepardéfaut" style:family="text">
      <style:text-properties style:font-name="Comic Sans MS" style:font-name-asian="Microsoft Yi Baiti"/>
    </style:style>
    <style:style style:name="T51"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52" style:parent-style-name="Policepardéfaut" style:family="text">
      <style:text-properties style:font-name="Comic Sans MS" style:font-name-asian="Microsoft Yi Baiti"/>
    </style:style>
    <style:style style:name="T53" style:parent-style-name="Policepardéfaut" style:family="text">
      <style:text-properties style:font-name="Comic Sans MS" style:font-name-asian="Microsoft Yi Baiti"/>
    </style:style>
    <style:style style:name="P54" style:parent-style-name="Standard" style:family="paragraph">
      <style:text-properties style:font-name="Comic Sans MS" style:font-name-asian="Microsoft Yi Baiti"/>
    </style:style>
    <style:style style:name="P55" style:parent-style-name="Standard" style:list-style-name="WWNum1" style:family="paragraph"/>
    <style:style style:name="T56"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57"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58" style:parent-style-name="Policepardéfaut" style:family="text">
      <style:text-properties style:font-name="Comic Sans MS" style:font-name-asian="Microsoft Yi Baiti"/>
    </style:style>
    <style:style style:name="T59" style:parent-style-name="Policepardéfaut" style:family="text">
      <style:text-properties style:font-name="Comic Sans MS" style:font-name-asian="Microsoft Yi Baiti"/>
    </style:style>
    <style:style style:name="T60"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61" style:parent-style-name="Policepardéfaut" style:family="text">
      <style:text-properties style:font-name="Comic Sans MS" style:font-name-asian="Microsoft Yi Baiti"/>
    </style:style>
    <style:style style:name="T62" style:parent-style-name="Policepardéfaut" style:family="text">
      <style:text-properties style:font-name="Comic Sans MS" style:font-name-asian="Microsoft Yi Baiti"/>
    </style:style>
    <style:style style:name="T63" style:parent-style-name="Policepardéfaut" style:family="text">
      <style:text-properties style:font-name="Comic Sans MS" style:font-name-asian="Microsoft Yi Baiti"/>
    </style:style>
    <style:style style:name="T64"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65" style:parent-style-name="Policepardéfaut" style:family="text">
      <style:text-properties style:font-name="Comic Sans MS" style:font-name-asian="Microsoft Yi Baiti"/>
    </style:style>
    <style:style style:name="T66" style:parent-style-name="Policepardéfaut" style:family="text">
      <style:text-properties style:font-name="Comic Sans MS" style:font-name-asian="Microsoft Yi Baiti"/>
    </style:style>
    <style:style style:name="T67" style:parent-style-name="Policepardéfaut" style:family="text">
      <style:text-properties style:font-name="Comic Sans MS" style:font-name-asian="Microsoft Yi Baiti"/>
    </style:style>
    <style:style style:name="P68" style:parent-style-name="Standard" style:family="paragraph">
      <style:text-properties style:font-name="Comic Sans MS" style:font-name-asian="Microsoft Yi Baiti"/>
    </style:style>
    <style:style style:name="P69" style:parent-style-name="Standard" style:list-style-name="WWNum1" style:family="paragraph">
      <style:paragraph-properties fo:text-align="justify"/>
    </style:style>
    <style:style style:name="T70"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71"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P72" style:parent-style-name="Standard" style:family="paragraph">
      <style:paragraph-properties fo:text-align="justify"/>
    </style:style>
    <style:style style:name="T73"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74" style:parent-style-name="Policepardéfaut" style:family="text">
      <style:text-properties style:font-name="Comic Sans MS" style:font-name-asian="Microsoft Yi Baiti"/>
    </style:style>
    <style:style style:name="T75" style:parent-style-name="Policepardéfaut" style:family="text">
      <style:text-properties style:font-name="Comic Sans MS" style:font-name-asian="Microsoft Yi Baiti"/>
    </style:style>
    <style:style style:name="T76" style:parent-style-name="Policepardéfaut" style:family="text">
      <style:text-properties style:font-name="Comic Sans MS" style:letter-kerning="false" style:language-asian="fr" style:country-asian="FR"/>
    </style:style>
    <style:style style:name="T77" style:parent-style-name="Policepardéfaut" style:family="text">
      <style:text-properties style:font-name="Comic Sans MS" style:letter-kerning="false" style:language-asian="fr" style:country-asian="FR"/>
    </style:style>
    <style:style style:name="T78" style:parent-style-name="Policepardéfaut" style:family="text">
      <style:text-properties style:font-name="Comic Sans MS" style:font-name-asian="Microsoft Yi Baiti"/>
    </style:style>
    <style:style style:name="P79" style:parent-style-name="Standard" style:family="paragraph">
      <style:paragraph-properties fo:text-align="justify"/>
    </style:style>
    <style:style style:name="T80" style:parent-style-name="Policepardéfaut" style:family="text">
      <style:text-properties style:font-name="Comic Sans MS" style:font-name-asian="Microsoft Yi Baiti" style:text-underline-type="single" style:text-underline-style="solid" style:text-underline-width="auto" style:text-underline-mode="continuous"/>
    </style:style>
    <style:style style:name="T81" style:parent-style-name="Policepardéfaut" style:family="text">
      <style:text-properties style:font-name="Comic Sans MS" style:font-name-asian="Microsoft Yi Baiti"/>
    </style:style>
    <style:style style:name="T82" style:parent-style-name="Policepardéfaut" style:family="text">
      <style:text-properties style:font-name="Comic Sans MS" style:font-name-asian="Microsoft Yi Baiti"/>
    </style:style>
    <style:style style:name="T83" style:parent-style-name="Policepardéfaut" style:family="text">
      <style:text-properties style:font-name="Comic Sans MS" style:font-name-asian="Microsoft Yi Baiti"/>
    </style:style>
    <style:style style:name="P84" style:parent-style-name="Standard" style:family="paragraph">
      <style:paragraph-properties fo:text-align="justify"/>
      <style:text-properties style:font-name="Comic Sans MS"/>
    </style:style>
    <style:style style:name="P85" style:parent-style-name="Standard" style:list-style-name="WWNum1" style:family="paragraph"/>
    <style:style style:name="T86"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87" style:parent-style-name="Policepardéfaut" style:family="text">
      <style:text-properties style:font-name="Comic Sans MS" style:font-name-asian="Microsoft Yi Baiti"/>
    </style:style>
    <style:style style:name="T88" style:parent-style-name="Policepardéfaut" style:family="text">
      <style:text-properties style:font-name="Comic Sans MS" style:font-name-asian="Microsoft Yi Baiti"/>
    </style:style>
    <style:style style:name="T89" style:parent-style-name="Policepardéfaut" style:family="text">
      <style:text-properties style:font-name="Comic Sans MS" style:font-name-asian="Microsoft Yi Baiti" fo:font-weight="bold" style:font-weight-asian="bold"/>
    </style:style>
    <style:style style:name="T90" style:parent-style-name="Policepardéfaut" style:family="text">
      <style:text-properties style:font-name="Comic Sans MS" style:font-name-asian="Microsoft Yi Baiti"/>
    </style:style>
    <style:style style:name="T91" style:parent-style-name="Policepardéfaut" style:family="text">
      <style:text-properties style:font-name="Comic Sans MS" style:font-name-asian="Microsoft Yi Baiti"/>
    </style:style>
    <style:style style:name="T92" style:parent-style-name="Policepardéfaut" style:family="text">
      <style:text-properties style:font-name="Comic Sans MS" style:font-name-asian="Microsoft Yi Baiti"/>
    </style:style>
    <style:style style:name="T93" style:parent-style-name="Policepardéfaut" style:family="text">
      <style:text-properties style:font-name="Comic Sans MS" style:font-name-asian="Microsoft Yi Baiti"/>
    </style:style>
    <style:style style:name="T94" style:parent-style-name="Policepardéfaut" style:family="text">
      <style:text-properties style:font-name="Comic Sans MS" style:font-name-asian="Microsoft Yi Baiti"/>
    </style:style>
    <style:style style:name="T95" style:parent-style-name="Policepardéfaut" style:family="text">
      <style:text-properties style:font-name="Comic Sans MS" style:font-name-asian="Microsoft Yi Baiti" fo:font-weight="bold" style:font-weight-asian="bold"/>
    </style:style>
    <style:style style:name="T96" style:parent-style-name="Policepardéfaut" style:family="text">
      <style:text-properties style:font-name="Comic Sans MS" style:font-name-asian="Microsoft Yi Baiti"/>
    </style:style>
    <style:style style:name="T97" style:parent-style-name="Policepardéfaut" style:family="text">
      <style:text-properties style:font-name="Comic Sans MS" style:font-name-asian="Microsoft Yi Baiti"/>
    </style:style>
    <style:style style:name="T98" style:parent-style-name="Policepardéfaut" style:family="text">
      <style:text-properties style:font-name="Comic Sans MS"/>
    </style:style>
    <style:style style:name="T99" style:parent-style-name="Policepardéfaut" style:family="text">
      <style:text-properties style:font-name="Comic Sans MS" style:font-name-asian="Microsoft Yi Baiti"/>
    </style:style>
    <style:style style:name="T100" style:parent-style-name="Policepardéfaut" style:family="text">
      <style:text-properties style:font-name="Comic Sans MS" style:font-name-asian="Microsoft Yi Baiti"/>
    </style:style>
    <style:style style:name="T101" style:parent-style-name="Policepardéfaut" style:family="text">
      <style:text-properties style:font-name="Comic Sans MS" style:font-name-asian="Microsoft Yi Baiti"/>
    </style:style>
    <style:style style:name="T102" style:parent-style-name="Policepardéfaut" style:family="text">
      <style:text-properties style:font-name="Comic Sans MS" style:font-name-asian="Microsoft Yi Baiti"/>
    </style:style>
    <style:style style:name="T103" style:parent-style-name="Policepardéfaut" style:family="text">
      <style:text-properties style:font-name="Comic Sans MS" style:font-name-asian="Microsoft Yi Baiti" fo:font-weight="bold" style:font-weight-asian="bold"/>
    </style:style>
    <style:style style:name="T104" style:parent-style-name="Policepardéfaut" style:family="text">
      <style:text-properties style:font-name="Comic Sans MS" style:font-name-asian="Microsoft Yi Baiti"/>
    </style:style>
    <style:style style:name="T105" style:parent-style-name="Policepardéfaut" style:family="text">
      <style:text-properties style:font-name="Comic Sans MS" style:font-name-asian="Microsoft Yi Baiti"/>
    </style:style>
    <style:style style:name="T106" style:parent-style-name="Policepardéfaut" style:family="text">
      <style:text-properties style:font-name="Comic Sans MS" style:font-name-asian="Microsoft Yi Baiti" style:text-position="super 66.6%"/>
    </style:style>
    <style:style style:name="T107" style:parent-style-name="Policepardéfaut" style:family="text">
      <style:text-properties style:font-name="Comic Sans MS" style:font-name-asian="Microsoft Yi Baiti"/>
    </style:style>
    <style:style style:name="T108" style:parent-style-name="Policepardéfaut" style:family="text">
      <style:text-properties style:font-name="Comic Sans MS" style:font-name-asian="Microsoft Yi Baiti" style:text-position="sub 66.6%"/>
    </style:style>
    <style:style style:name="T109" style:parent-style-name="Policepardéfaut" style:family="text">
      <style:text-properties style:font-name="Comic Sans MS" style:font-name-asian="Microsoft Yi Baiti" fo:font-weight="bold" style:font-weight-asian="bold"/>
    </style:style>
    <style:style style:name="T110" style:parent-style-name="Policepardéfaut" style:family="text">
      <style:text-properties style:font-name="Comic Sans MS" style:font-name-asian="Microsoft Yi Baiti"/>
    </style:style>
    <style:style style:name="T111" style:parent-style-name="Policepardéfaut" style:family="text">
      <style:text-properties style:font-name="Comic Sans MS" style:font-name-asian="Microsoft Yi Baiti"/>
    </style:style>
    <style:style style:name="T112" style:parent-style-name="Policepardéfaut" style:family="text">
      <style:text-properties style:font-name="Comic Sans MS" style:font-name-asian="Microsoft Yi Baiti"/>
    </style:style>
    <style:style style:name="T113" style:parent-style-name="Policepardéfaut" style:family="text">
      <style:text-properties style:font-name="Comic Sans MS" style:font-name-asian="Microsoft Yi Baiti" fo:font-weight="bold" style:font-weight-asian="bold"/>
    </style:style>
    <style:style style:name="T114" style:parent-style-name="Policepardéfaut" style:family="text">
      <style:text-properties style:font-name="Comic Sans MS" style:font-name-asian="Microsoft Yi Baiti"/>
    </style:style>
    <style:style style:name="T115" style:parent-style-name="Policepardéfaut" style:family="text">
      <style:text-properties style:font-name="Comic Sans MS" style:font-name-asian="Microsoft Yi Baiti"/>
    </style:style>
    <style:style style:name="P116" style:parent-style-name="Standard" style:list-style-name="WWNum1" style:family="paragraph"/>
    <style:style style:name="T117"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P118" style:parent-style-name="Standard" style:family="paragraph">
      <style:text-properties style:font-name="Comic Sans MS" style:font-name-asian="Microsoft Yi Baiti"/>
    </style:style>
    <style:style style:name="P119" style:parent-style-name="Standard" style:family="paragraph">
      <style:text-properties style:font-name="Comic Sans MS" style:font-name-asian="Microsoft Yi Baiti"/>
    </style:style>
    <style:style style:name="P120" style:parent-style-name="Standard" style:list-style-name="WWNum1" style:family="paragraph"/>
    <style:style style:name="T121"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122" style:parent-style-name="Policepardéfaut" style:family="text">
      <style:text-properties style:font-name="Comic Sans MS" style:font-name-asian="Microsoft Yi Baiti"/>
    </style:style>
    <style:style style:name="P123" style:parent-style-name="Standard" style:family="paragraph">
      <style:text-properties style:font-name="Comic Sans MS" style:font-name-asian="Microsoft Yi Baiti"/>
    </style:style>
    <style:style style:name="P124" style:parent-style-name="Standard" style:family="paragraph">
      <style:text-properties style:font-name="Comic Sans MS" style:font-name-asian="Microsoft Yi Baiti"/>
    </style:style>
    <style:style style:name="P125" style:parent-style-name="Standard" style:family="paragraph">
      <style:text-properties style:font-name="Comic Sans MS" style:font-name-asian="Microsoft Yi Baiti"/>
    </style:style>
    <style:style style:name="P126" style:parent-style-name="Standard" style:family="paragraph">
      <style:text-properties style:font-name="Comic Sans MS" style:font-name-asian="Microsoft Yi Baiti"/>
    </style:style>
    <style:style style:name="P127" style:parent-style-name="Standard" style:list-style-name="WWNum1" style:family="paragraph"/>
    <style:style style:name="T128"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129" style:parent-style-name="Policepardéfaut" style:family="text">
      <style:text-properties style:font-name="Comic Sans MS" style:font-name-asian="Microsoft Yi Baiti"/>
    </style:style>
    <style:style style:name="T130" style:parent-style-name="Policepardéfaut" style:family="text">
      <style:text-properties style:font-name="Comic Sans MS" style:font-name-asian="Microsoft Yi Baiti"/>
    </style:style>
    <style:style style:name="T131" style:parent-style-name="Policepardéfaut" style:family="text">
      <style:text-properties style:font-name="Comic Sans MS" style:font-name-asian="Microsoft Yi Baiti"/>
    </style:style>
    <style:style style:name="T132" style:parent-style-name="Policepardéfaut" style:family="text">
      <style:text-properties style:font-name="Comic Sans MS" style:font-name-asian="Microsoft Yi Baiti"/>
    </style:style>
    <style:style style:name="T133" style:parent-style-name="Policepardéfaut" style:family="text">
      <style:text-properties style:font-name="Comic Sans MS" style:font-name-asian="Microsoft Yi Baiti"/>
    </style:style>
    <style:style style:name="P134" style:parent-style-name="Standard" style:family="paragraph">
      <style:text-properties style:font-name="Comic Sans MS" style:font-name-asian="Microsoft Yi Baiti"/>
    </style:style>
    <style:style style:name="P135" style:parent-style-name="Standard" style:family="paragraph">
      <style:text-properties style:font-name="Comic Sans MS" style:font-name-asian="Microsoft Yi Baiti"/>
    </style:style>
    <style:style style:name="T136" style:parent-style-name="Policepardéfaut" style:family="text">
      <style:text-properties style:font-name="Comic Sans MS" style:font-name-asian="Microsoft Yi Baiti"/>
    </style:style>
    <style:style style:name="T137" style:parent-style-name="Policepardéfaut" style:family="text">
      <style:text-properties style:font-name="Comic Sans MS" style:font-name-asian="Microsoft Yi Baiti"/>
    </style:style>
    <style:style style:name="T138" style:parent-style-name="Policepardéfaut" style:family="text">
      <style:text-properties style:font-name="Comic Sans MS" style:font-name-asian="Microsoft Yi Baiti"/>
    </style:style>
    <style:style style:name="T139" style:parent-style-name="Policepardéfaut" style:family="text">
      <style:text-properties style:font-name="Comic Sans MS" style:font-name-asian="Microsoft Yi Baiti"/>
    </style:style>
    <style:style style:name="P140" style:parent-style-name="Standard" style:family="paragraph">
      <style:text-properties style:font-name="Comic Sans MS"/>
    </style:style>
    <style:style style:name="P141" style:parent-style-name="Paragraphedeliste" style:list-style-name="WWNum2" style:family="paragraph">
      <style:text-properties style:font-name="Comic Sans MS"/>
    </style:style>
    <style:style style:name="P142" style:parent-style-name="Paragraphedeliste" style:list-style-name="WWNum2" style:family="paragraph">
      <style:text-properties style:font-name="Comic Sans MS"/>
    </style:style>
    <style:style style:name="T143" style:parent-style-name="Policepardéfaut" style:family="text">
      <style:text-properties style:font-name="Comic Sans MS" style:text-underline-type="single" style:text-underline-style="solid" style:text-underline-width="auto" style:text-underline-mode="continuous"/>
    </style:style>
    <style:style style:name="T144" style:parent-style-name="Policepardéfaut" style:family="text">
      <style:text-properties style:font-name="Comic Sans MS"/>
    </style:style>
    <style:style style:name="P145" style:parent-style-name="Standard" style:family="paragraph">
      <style:text-properties style:font-name="Comic Sans MS"/>
    </style:style>
    <style:style style:name="P146" style:parent-style-name="Paragraphedeliste" style:list-style-name="WWNum2" style:family="paragraph">
      <style:text-properties style:font-name="Comic Sans MS"/>
    </style:style>
    <style:style style:name="P147" style:parent-style-name="Paragraphedeliste" style:list-style-name="WWNum2" style:family="paragraph">
      <style:text-properties style:font-name="Comic Sans MS"/>
    </style:style>
    <style:style style:name="P148" style:parent-style-name="Paragraphedeliste" style:list-style-name="WWNum2" style:family="paragraph">
      <style:text-properties style:font-name="Comic Sans MS"/>
    </style:style>
    <style:style style:name="P149" style:parent-style-name="Paragraphedeliste" style:family="paragraph">
      <style:paragraph-properties fo:margin-left="0.25in">
        <style:tab-stops/>
      </style:paragraph-properties>
      <style:text-properties style:font-name="Comic Sans MS" fo:font-size="8pt" style:font-size-asian="8pt" style:font-size-complex="8pt"/>
    </style:style>
    <style:style style:name="P150" style:parent-style-name="Standard" style:list-style-name="WWNum1" style:family="paragraph"/>
    <style:style style:name="T151" style:parent-style-name="Policepardéfaut" style:family="text">
      <style:text-properties style:font-name="Comic Sans MS" style:font-name-asian="Microsoft Yi Baiti" fo:font-weight="bold" style:font-weight-asian="bold" style:text-underline-type="single" style:text-underline-style="solid" style:text-underline-width="auto" style:text-underline-mode="continuous"/>
    </style:style>
    <style:style style:name="T152" style:parent-style-name="Policepardéfaut" style:family="text">
      <style:text-properties style:font-name="Comic Sans MS" style:font-name-asian="Microsoft Yi Baiti" fo:font-size="12pt" style:font-size-asian="12pt" style:font-size-complex="12pt"/>
    </style:style>
    <style:style style:name="T153" style:parent-style-name="Policepardéfaut" style:family="text">
      <style:text-properties style:font-name="Comic Sans MS" style:font-name-asian="Microsoft Yi Baiti" fo:font-size="12pt" style:font-size-asian="12pt" style:font-size-complex="12pt" style:text-underline-type="single" style:text-underline-style="solid" style:text-underline-width="auto" style:text-underline-mode="continuous"/>
    </style:style>
    <style:style style:name="T154" style:parent-style-name="Policepardéfaut" style:family="text">
      <style:text-properties style:font-name="Comic Sans MS" style:font-name-asian="Microsoft Yi Baiti" fo:font-size="12pt" style:font-size-asian="12pt" style:font-size-complex="12pt"/>
    </style:style>
    <style:style style:name="T155" style:parent-style-name="Policepardéfaut" style:family="text">
      <style:text-properties style:font-name="Comic Sans MS" fo:font-size="12pt" style:font-size-asian="12pt" style:font-size-complex="12pt"/>
    </style:style>
    <style:style style:name="T156" style:parent-style-name="Policepardéfaut" style:family="text">
      <style:text-properties style:font-name="Comic Sans MS" style:font-name-asian="Microsoft Yi Baiti" fo:font-size="12pt" style:font-size-asian="12pt" style:font-size-complex="12pt"/>
    </style:style>
    <style:style style:name="T157" style:parent-style-name="Policepardéfaut" style:family="text">
      <style:text-properties style:font-name="Comic Sans MS" style:font-name-asian="Microsoft Yi Baiti" fo:font-style="italic" style:font-style-asian="italic" fo:font-size="10pt" style:font-size-asian="10pt" style:font-size-complex="10pt"/>
    </style:style>
    <style:style style:name="T158" style:parent-style-name="Policepardéfaut" style:family="text">
      <style:text-properties style:font-name="Comic Sans MS" style:font-name-asian="Microsoft Yi Baiti" fo:font-style="italic" style:font-style-asian="italic" fo:font-size="10pt" style:font-size-asian="10pt" style:font-size-complex="10pt"/>
    </style:style>
    <style:style style:name="T159" style:parent-style-name="Policepardéfaut" style:family="text">
      <style:text-properties style:font-name="Comic Sans MS" style:font-name-asian="Microsoft Yi Baiti" fo:font-style="italic" style:font-style-asian="italic" fo:font-size="10pt" style:font-size-asian="10pt" style:font-size-complex="10pt"/>
    </style:style>
    <style:style style:name="T160" style:parent-style-name="Policepardéfaut" style:family="text">
      <style:text-properties style:font-name="Arial Narrow" style:font-name-asian="Microsoft Yi Baiti" fo:font-style="italic" style:font-style-asian="italic" fo:font-size="10pt" style:font-size-asian="10pt" style:font-size-complex="10pt"/>
    </style:style>
    <style:style style:name="T161" style:parent-style-name="Policepardéfaut" style:family="text">
      <style:text-properties style:font-name="Arial Narrow" style:font-name-asian="Microsoft Yi Baiti" fo:font-style="italic" style:font-style-asian="italic" fo:font-size="12pt" style:font-size-asian="12pt" style:font-size-complex="12pt"/>
    </style:style>
  </office:automatic-styles>
  <office:body>
    <office:text text:use-soft-page-breaks="true">
      <text:p text:style-name="P1"><text:span text:style-name="T2">Ecole maternelle JB COROT</text:span></text:p>
      <text:p text:style-name="P3"><text:span text:style-name="T4">2, rue des Ecoles Jean BAUDIN</text:span></text:p>
      <text:p text:style-name="P5"><text:span text:style-name="T6">78114 <text:s/>MAGNY LES HAMEAUX</text:span></text:p>
      <text:p text:style-name="P7"><text:span text:style-name="T8">Courriel :<text:s/></text:span><text:a xlink:href="mailto:0780587p@ac-versailles.fr" office:target-frame-name="_top" xlink:show="replace"><text:span text:style-name="T9">0780587p@ac-versailles.fr</text:span></text:a></text:p>
      <text:p text:style-name="P10"><text:span text:style-name="T11">Compte-rendu du 2</text:span><text:span text:style-name="T12">e <text:s/></text:span><text:span text:style-name="T13">Conseil d’école</text:span></text:p>
      <text:p text:style-name="P14"><text:span text:style-name="T15">Vendredi 22 Mars 2019</text:span></text:p>
      <text:p text:style-name="Standard"><text:span text:style-name="T16">Présents</text:span><text:span text:style-name="T17"> :</text:span></text:p>
      <text:p text:style-name="P18">Mr<text:s/>Moalla, conseiller municipal ;</text:p>
      <text:p text:style-name="P19">Mmes Vasjman, Bouhala, Fano, Serkesti, Giacobbi Lair, représentantes des parents d’élèves</text:p>
      <text:p text:style-name="P20">Mmes Bas, Bonamy, Muzy, enseignantes ;<text:s/></text:p>
      <text:p text:style-name="P21">Mme Compère, directrice ;</text:p>
      <text:p text:style-name="Standard"><text:span text:style-name="T22">Excusés</text:span><text:span text:style-name="T23"> : Mr Puzin, inspecteur de l’Education Nationale, Mme Germond,</text:span><text:span text:style-name="T24"><text:s/>Mme Defer, Mme Mercier, Mme Mauras, Mr Branine.</text:span></text:p>
      <text:p text:style-name="P25"/>
      <text:list text:style-name="WWNum1" text:continue-numbering="true">
        <text:list-item>
          <text:p text:style-name="P26"><text:span text:style-name="T27">Sécurité de l’école et bilan du PPMS.</text:span><text:span text:style-name="T28"><text:s/></text:span></text:p>
        </text:list-item>
      </text:list>
      <text:p text:style-name="Standard"><text:span text:style-name="T29">C</text:span><text:span text:style-name="T30">oncernant les portes du hall d’entrée, il n’y aura pas de connecteur sonore mais une reclassification des portes en « entrée » au lieu de « issue de<text:s/></text:span><text:span text:style-name="T31">secours », avec évacuation PMR vers la cour intérieure, donc la possibilité de mettre un verrou en hauteur. Une grille avec portillon sera redemandée devant l’entrée de l’école, pour pallier l’ouverture de la porte de cantine sur temps scolaire.</text:span></text:p>
      <text:p text:style-name="Standard"><text:span text:style-name="T32">PPMS</text:span><text:span text:style-name="T33"> :</text:span><text:span text:style-name="T34"><text:s/>déc</text:span><text:span text:style-name="T35">lenché par l’inspection départementale le 25/01/19 à 9h36 en « confinement amélioré » (type drone et produit toxique) : 2 classes rouge et verte rassemblées dans la zone 1 (1 seule salle), 2 classes jaune et bleue dans la zone 2 (2 salles), 99 élèves, duré</text:span><text:span text:style-name="T36">e 2h jusque 11h25. Les élèves ont été très calmes. Un signal d’alerte serait plus efficace et rapide avec sirènes du RNA (réseau national d’alerte) que par mail ou/et téléphone pendant la classe. Confinement volontairement long pour des élèves de maternell</text:span><text:span text:style-name="T37">e, en raison de l’entraînement par principe de précaution…</text:span></text:p>
      <text:p text:style-name="P38"/>
      <text:list text:style-name="WWNum1" text:continue-numbering="true">
        <text:list-item>
          <text:p text:style-name="P39"><text:span text:style-name="T40">Demande de petits et gros travaux.</text:span><text:span text:style-name="T41"> </text:span></text:p>
        </text:list-item>
      </text:list>
      <text:p text:style-name="Standard"><text:span text:style-name="T42">Travaux faits</text:span><text:span text:style-name="T43"> : changement du sol des salles de réunion et du bureau de la directrice pendant les vacances de février, suite aux travaux de l’été 2017 de<text:s/></text:span><text:span text:style-name="T44">mise aux normes PMR des portes ; remplacement du revêtement rouge sous le préau (demandé par le périscolaire), 2 perches d’ouverture des fenêtres en hauteur de 2 classes.</text:span></text:p>
      <text:p text:style-name="Standard"><text:span text:style-name="T45">Travaux demandés au budget de mars 2019</text:span><text:span text:style-name="T46"> : pose d’un verrou sécurisé en hauteur sur la</text:span><text:span text:style-name="T47"><text:s/>porte du hall, pose d’un film opaque sur les fenêtres du hall et de la cantine, peinture des classes inondées en juin 2017, insonorisation des toilettes du dortoir, pose d’un hublot sur la porte, aménagement de la cour de récréation.</text:span></text:p>
      <text:p text:style-name="Standard"><text:span text:style-name="T48">Déjà acté</text:span><text:span text:style-name="T49"> : remplacer</text:span><text:span text:style-name="T50"><text:s/>vasque et robinets dans les sanitaires du dortoir, étagères au-dessus des lavabos, aménagements dans la tisanerie à la demande des Atsems (prévention du bruit).</text:span></text:p>
      <text:p text:style-name="Standard"><text:span text:style-name="T51">Nouvelle demande</text:span><text:span text:style-name="T52"> : râtelier pour les vélos devant l’école, auvent pour abriter les parents de<text:s/></text:span><text:span text:style-name="T53">la pluie devant l’école, sols des classes suite au changement des lavabos en 2017, descendre 2 Tni de 20cm, peinture des portes d’entrée du hall, pose de 2 fenêtres oscillo-battantes.</text:span></text:p>
      <text:p text:style-name="P54"/>
      <text:list text:style-name="WWNum1" text:continue-numbering="true">
        <text:list-item>
          <text:p text:style-name="P55"><text:span text:style-name="T56">Carte scolaire et gestion du bus de ramassage.</text:span></text:p>
        </text:list-item>
      </text:list>
      <text:p text:style-name="Standard"><text:span text:style-name="T57">Bilan des effectifs</text:span><text:span text:style-name="T58"> : ac</text:span><text:span text:style-name="T59">tuellement 99 élèves. Prévision pour 2019/2020: environ 37 élèves de Petite Section, donc un effectif constant au total, mais beaucoup plus de PS, donc une nouvelle répartition des classes et un réaménagement du dortoir.</text:span></text:p>
      <text:soft-page-break/>
      <text:p text:style-name="Standard"><text:span text:style-name="T60">La zone variable</text:span><text:span text:style-name="T61"><text:s/>entre notre école<text:s/></text:span><text:span text:style-name="T62">et l’école maternelle Petit Prince a été affectée à notre secteur, pour éviter une fermeture de classe.</text:span></text:p>
      <text:p text:style-name="Standard"><text:span text:style-name="T63">Les enfants voyageant avec le<text:s/></text:span><text:span text:style-name="T64">bus de ramassage des hameaux</text:span><text:span text:style-name="T65"><text:s/>sont de plus en plus nombreux, parfois 10 à 12, ce qui entraîne des difficultés pour Valérie,</text:span><text:span text:style-name="T66"><text:s/>l’agent qui les accompagne pendant le trajet et jusqu’à l’école. De plus, la communication avec les parents des élèves résidant à l’hôtel Zenitude (ex Appart city, 6 cette année) est compliquée sur le temps de remise des enfants aux parents. Quelle possib</text:span><text:span text:style-name="T67">ilité d’ajouter un adulte supplémentaire pour assurer une meilleure sécurité ? Rappel : pas de sortie possible en dehors des heures scolaires sans décharge auprès de la mairie, qui est responsable jusqu’à la montée dans le bus.</text:span></text:p>
      <text:p text:style-name="P68"/>
      <text:list text:style-name="WWNum1" text:continue-numbering="true">
        <text:list-item>
          <text:p text:style-name="P69"><text:span text:style-name="T70">Visite médicale des MS et G</text:span><text:span text:style-name="T71">S</text:span></text:p>
        </text:list-item>
      </text:list>
      <text:p text:style-name="P72"><text:span text:style-name="T73">Une visite médicale « des 4 ans »</text:span><text:span text:style-name="T74"><text:s/>a eu lieu auprès des élèves de MS par la PMI (protection maternelle et infantile) de Guyancourt, qui dépend du Conseil Départemental des Yvelines, avec le Docteur Chenailler et l’infirmière puéricultrice Mme Deberg au se</text:span><text:span text:style-name="T75">in de l’école du 22/11/18 au 20/12/18.<text:s/></text:span><text:span text:style-name="T76">Elles effectuent des tests de vue, d'audition, de psychomotricité, d'acquisition du langage, un dépistage de l'obésité et une vérification des vaccins grâce au carnet de santé. Les parents sont informés et orientés en</text:span><text:span text:style-name="T77"><text:s/>cas de trouble détecté (ophtalmologiste, orthophoniste) ou vers les services de la PMI.<text:s/></text:span><text:span text:style-name="T78">Un bilan est fait avec le Rased, qui fait ensuite un bilan avec les enseignantes de MS.</text:span></text:p>
      <text:p text:style-name="P79"><text:span text:style-name="T80">Une visite médicale « des 6 ans »</text:span><text:span text:style-name="T81"><text:s/>est assurée par l’infirmière scolaire Mme Sam</text:span><text:span text:style-name="T82">ira Amzal au sein de l’école, puis par le médecin scolaire Dr Catherine FOURNIER dans une permanence à l’école Weiss, sur rdv pris par les parents. Un bilan des évaluations des GS est fait entre les enseignantes de GS et l’infirmière scolaire, selon un pro</text:span><text:span text:style-name="T83">tocole départemental de « Prévention des difficultés en lecture-écriture », et de numération cette année.<text:s/></text:span></text:p>
      <text:p text:style-name="P84"/>
      <text:list text:style-name="WWNum1" text:continue-numbering="true">
        <text:list-item>
          <text:p text:style-name="P85"><text:span text:style-name="T86">Projet d’école. (</text:span><text:span text:style-name="T87">2015/2020) <text:s/>3 axes prioritaires:</text:span></text:p>
        </text:list-item>
      </text:list>
      <text:p text:style-name="Standard"><text:span text:style-name="T88">1/<text:s/></text:span><text:span text:style-name="T89">Mieux parler pour mieux communiquer</text:span><text:span text:style-name="T90"> :<text:s/></text:span><text:bookmark-start text:name="_Hlk4109480"/><text:span text:style-name="T91">cahier de réussite personnalisé à chaque enfant, avec dav</text:span><text:span text:style-name="T92">antage de photos.<text:s/></text:span><text:bookmark-end text:name="_Hlk4109480"/><text:span text:style-name="T93">Poursuite de la découverte de contes traditionnels. Intervention des 2 conteuses bénévoles pour la fête du conte, kamishibaï dans le dortoir aménagé.</text:span></text:p>
      <text:p text:style-name="Standard"><text:span text:style-name="T94">2/<text:s/></text:span><text:span text:style-name="T95">Mieux vivre son environnement de façon durable</text:span><text:span text:style-name="T96"> : poursuivre le potager (plantation de</text:span><text:span text:style-name="T97"><text:s/>bulbes fleuris, à venir : plants de tomates, aromates, radis, courges, fraises…), utilisation du composteur et du récupérateur d’eau, ramassage des déchets, tri des déchets (seau compostage le midi, poubelles à papier/plastique dans les classes)</text:span><text:span text:style-name="T98">, I</text:span><text:span text:style-name="T99">ncroyab</text:span><text:span text:style-name="T100">les comestibles avec Magny en Transition devant Blaise Pascal, demande Label E3D (démarche de développement durable). Bilan de la commission cantine : appel d’offre pour changer le prestataire, voir à supprimer barquettes plastiques, trier déchets sans tab</text:span><text:span text:style-name="T101">le (seaux), donner des fruits non consommés aux parents en fin de semaine.<text:s/></text:span></text:p>
      <text:p text:style-name="Standard"><text:span text:style-name="T102">3/<text:s/></text:span><text:span text:style-name="T103">Mieux utiliser les outils numériques</text:span><text:span text:style-name="T104"> : utilisation du site internet de l’école par chaque classe et espace commun aux sorties et spectacles : seulement 15 à 20 vues par classe m</text:span><text:span text:style-name="T105">ais un bon outil de langage en classe, TNI dans chaque classe. Diffusion du compte-rendu du 1</text:span><text:span text:style-name="T106">er</text:span><text:span text:style-name="T107"><text:s/>CE par le site, par mails (parents) et quelques exemplaires papier à disposition dans le hall.</text:span></text:p>
      <text:p text:style-name="Standard"><text:span text:style-name="T108"><text:s/></text:span><text:span text:style-name="T109">Liaison GS/CP</text:span><text:span text:style-name="T110"><text:s/>de mars à mai (échange de 2 groupes avec Mme<text:s/></text:span><text:span text:style-name="T111">Arcucci et Mme Montjarret), découverte d’un son, jeux de société, arts visuels. Une visite sera organisée en juin avec l’école Rosa Bonheur pour les 7 élèves concernés.</text:span></text:p>
      <text:p text:style-name="Standard"><text:span text:style-name="T112">Activités Pédagogiques Complémentaires (</text:span><text:span text:style-name="T113">APC</text:span><text:span text:style-name="T114">) de 11h45 à 12h15, langage autour des album</text:span><text:span text:style-name="T115">s sélectionnés pour le Salon du Livre, en petits groupes</text:span></text:p>
      <text:soft-page-break/>
      <text:list text:style-name="WWNum1" text:continue-numbering="true">
        <text:list-item>
          <text:p text:style-name="P116"><text:span text:style-name="T117">Evaluations et remise des cahiers de réussite.</text:span></text:p>
        </text:list-item>
      </text:list>
      <text:p text:style-name="P118">Les cahiers de réussite, personnalisés en fonction de chaque enfant, ont été enrichis avec davantage de photos, avec les réussites de chacun et les attendus de fin de cycle pour les GS. Nous remercions la mairie pour les photocopies couleurs. Ils ont été donnés le 16 février de 8h20 à 13h, grâce aux parents qui se sont relayés pour faire l’accueil en toute sécurité dans le hall. <text:s/>Ils seront donnés de nouveau en juin. Cette formule a été fort appréciée, car chaque parent qui le souhaitait a pu s’entretenir individuellement avec l’enseignante.</text:p>
      <text:p text:style-name="P119"/>
      <text:list text:style-name="WWNum1" text:continue-numbering="true">
        <text:list-item>
          <text:p text:style-name="P120"><text:span text:style-name="T121">Bilan du budget de la coopérative scolaire</text:span><text:span text:style-name="T122">.<text:s/></text:span></text:p>
        </text:list-item>
      </text:list>
      <text:p text:style-name="P123">Dons des parents : <text:s/>+ 820 € photographe (nouveau studio, très apprécié)</text:p>
      <text:p text:style-name="P124">Dépenses : <text:s/>- 610 € (assurance OCCE, poignées vélos, jardinage, ingrédients cuisine, livres)</text:p>
      <text:p text:style-name="P125">Solde actuel : <text:s/>1368, 98 € le 21/03/19.<text:s/></text:p>
      <text:p text:style-name="P126"/>
      <text:list text:style-name="WWNum1" text:continue-numbering="true">
        <text:list-item>
          <text:p text:style-name="P127"><text:span text:style-name="T128">Projets pédagogiques.</text:span></text:p>
        </text:list-item>
      </text:list>
      <text:p text:style-name="Standard"><text:span text:style-name="T129">- 2 conteuses pendant la semaine du conte dans le dortoir le 31/01/19</text:span></text:p>
      <text:p text:style-name="Standard"><text:span text:style-name="T130">- Festival de cinéma<text:s/></text:span><text:span text:style-name="T131">jeune public Ciné Junior, 2 séries de 5 films d’animation, et compétition le mardi 19/02/19, avec vote du jury (choisir le préféré) organisé par le Service Culturel.</text:span></text:p>
      <text:p text:style-name="Standard"><text:span text:style-name="T132">- Exposition des 2 films d’animation réalisés par Mickaël El Fathi et les GS des classes v</text:span><text:span text:style-name="T133">erte et rouge autour des jardins imaginaires, pendant le festival ATBC organisé par le Service Culturel (mais le budget culture sera en baisse importante l’année prochaine).</text:span></text:p>
      <text:p text:style-name="P134">- Action citoyenne climat le 15/03 : ramassage des déchets sur le chemin du gymnase.</text:p>
      <text:p text:style-name="P135">- 2 Spectacles du festival de chanson jeune public, organisé par le service culturel « dernier jour » de Mr Lune et « crochet » avec la dumiste Aurélie Pélissier Conort.</text:p>
      <text:p text:style-name="Standard"><text:span text:style-name="T136">- JEMA découverte du métier de potier avec Jean Guevel à Port Royal avec les classe</text:span><text:span text:style-name="T137">s verte et rouge le 2 avril.</text:span></text:p>
      <text:p text:style-name="Standard"><text:span text:style-name="T138">- <text:s/>les 4 et 5 avril : rencontre avec l’artiste Nathalie Dieterlé, auteure et illustratrice, avec les classes verte et rouge, et visite au Salon du livre de Chevreuse Lirenval pour la classe bleue pour des ateliers de jeux autou</text:span><text:span text:style-name="T139">r des albums et kamishibaï.</text:span></text:p>
      <text:p text:style-name="P140">- <text:s text:c="2"/>Chorale les jeudis 10h/10h30 pour tous les élèves.</text:p>
      <text:list text:style-name="WWNum2" text:continue-numbering="true">
        <text:list-item>
          <text:p text:style-name="P141">Sortie au gymnase Mauduit pour des ateliers de gymnastique avec agrès les vendredis de 9h à 11h30 du 15 mars au 19 avril. Un grand nombre d’accompagnateurs est nécessaire (3<text:s/>parents par classe minimum) pour installer et ranger le gros matériel et encadrer les enfants sur les ateliers. La mobilisation de tous est nécessaire à cette activité, sinon annulation.</text:p>
        </text:list-item>
        <text:list-item>
          <text:p text:style-name="P142">Décloisonnement : Mme Muzy 14h/14h30 écoute musicale pour les MS de<text:s/>la classe Verte et 14h30/15h 1 groupe de GS de la classe Verte pour des jeux de logique-repérage-phonologie et Mme Bonamy 14h/14h30 graphisme 1 groupe de GS de la classe rouge.</text:p>
        </text:list-item>
      </text:list>
      <text:p text:style-name="Standard"><text:span text:style-name="T143">A venir</text:span><text:span text:style-name="T144"> :</text:span></text:p>
      <text:p text:style-name="P145">- <text:s/>visite d’une ferme du plateau de Saclay avec l’association Terre et Cité, pour les 4 classes.</text:p>
      <text:list text:style-name="WWNum2" text:continue-numbering="true">
        <text:list-item>
          <text:p text:style-name="P146">Projet départemental Tissage R’Urbain, exposition d’une œuvre collective en juin.</text:p>
        </text:list-item>
        <text:list-item>
          <text:p text:style-name="P147">18/05 à partir de 11h exposition et jeux/buffet avec les parents d’élèves jusque 15h.</text:p>
        </text:list-item>
        <text:list-item>
          <text:p text:style-name="P148">animation Kaplas une journée entière avec exposition pour les parents le 15 juin.</text:p>
        </text:list-item>
      </text:list>
      <text:p text:style-name="P149"/>
      <text:list text:style-name="WWNum1" text:continue-numbering="true">
        <text:list-item>
          <text:p text:style-name="P150"><text:span text:style-name="T151">Fête de l’école.</text:span></text:p>
        </text:list-item>
      </text:list>
      <text:p text:style-name="Normal"><text:span text:style-name="T152">Un grand bal folk aura lieu le<text:s/></text:span><text:span text:style-name="T153">samedi 29/06 matin</text:span><text:span text:style-name="T154"><text:s/></text:span><text:span text:style-name="T155">avec 3 classes de CP/CE1 de l’école Samain.<text:s/></text:span><text:span text:style-name="T156">Chaque classe présente une danse et vous danserez ensemble avec les musiciens de<text:s/></text:span><text:span text:style-name="T157">Baliverne</text:span><text:span text:style-name="T158">s</text:span><text:span text:style-name="T159">.</text:span><text:span text:style-name="T160"><text:s/></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Arial Narrow" svg:font-family="Arial Narrow" style:font-family-generic="swiss" style:font-pitch="variable" svg:panose-1="2 11 6 6 2 2 2 3 2 4"/>
    <style:font-face style:name="Microsoft Yi Baiti" svg:font-family="Microsoft Yi Baiti"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ic Sans M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mic Sans M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ine</meta:initial-creator>
    <dc:creator>Caroline</dc:creator>
    <meta:creation-date>2019-03-21T22:50:00Z</meta:creation-date>
    <dc:date>2019-04-03T20:50:00Z</dc:date>
    <meta:print-date>2018-10-15T22:33:00Z</meta:print-date>
    <meta:template xlink:href="Normal" xlink:type="simple"/>
    <meta:editing-cycles>13</meta:editing-cycles>
    <meta:editing-duration>PT13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525" meta:character-count="9897" meta:row-count="69" meta:non-whitespace-character-count="8391"/>
  </office:meta>
</office:document-meta>
</file>